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382073" style:font-size-asian="12pt" style:font-name-complex="Times New Roman" style:font-size-complex="12pt"/>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P2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382073" style:font-size-asian="12pt" style:font-name-complex="Times New Roman"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officeooo:rsid="00324839" style:font-weight-asian="bold" style:font-weight-complex="bold"/>
    </style:style>
    <style:style style:name="T6" style:family="text">
      <style:text-properties fo:font-weight="bold" officeooo:rsid="0033369c" style:font-weight-asian="bold" style:font-weight-complex="bold"/>
    </style:style>
    <style:style style:name="T7" style:family="text">
      <style:text-properties fo:font-weight="bold" officeooo:rsid="00382073" style:font-weight-asian="bold" style:font-weight-complex="bold"/>
    </style:style>
    <style:style style:name="T8" style:family="text">
      <style:text-properties fo:font-weight="bold" officeooo:rsid="00385c49" style:font-weight-asian="bold" style:font-weight-complex="bold"/>
    </style:style>
    <style:style style:name="T9" style:family="text">
      <style:text-properties style:font-name-complex="Arial"/>
    </style:style>
    <style:style style:name="T10" style:family="text">
      <style:text-properties officeooo:rsid="00115890" style:font-name-complex="Arial"/>
    </style:style>
    <style:style style:name="T11" style:family="text">
      <style:text-properties officeooo:rsid="00372639" style:font-name-complex="Arial"/>
    </style:style>
    <style:style style:name="T12" style:family="text">
      <style:text-properties officeooo:rsid="003770d2" style:font-name-complex="Arial"/>
    </style:style>
    <style:style style:name="T13" style:family="text">
      <style:text-properties officeooo:rsid="000f8fd9"/>
    </style:style>
    <style:style style:name="T14" style:family="text">
      <style:text-properties officeooo:rsid="00382073"/>
    </style:style>
    <style:style style:name="T15" style:family="text">
      <style:text-properties officeooo:rsid="0038d29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9">, </text:span><text:span text:style-name="T12">19</text:span><text:span text:style-name="T9"> de </text:span><text:span text:style-name="T11">noviembre</text:span><text:span text:style-name="T9"> de 20</text:span><text:span text:style-name="T10">20</text:span><text:span text:style-name="T9">.</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3">la siguiente minuta de</text:span> <text:span text:style-name="T15">C</text:span>omunicación <text:s text:c="8"/><text:span text:style-name="T8">N</text:span><text:span text:style-name="T5">º <text:s/></text:span><text:span text:style-name="T7">39978 CD, 40196</text:span><text:span text:style-name="T6"> CD </text:span><text:span text:style-name="T7">y 40254 CD</text:span>, cuyo texto a continuación se transcribe:</text:p>
      <text:p text:style-name="P13"/>
      <text:p text:style-name="P13"/>
      <text:p text:style-name="P19">“La Cámara de Diputados de la Provincia vería con agrado que el Poder Ejecutivo, por intermedio del organismo que corresponda, en relación con el cumplimiento de los calendarios de vacunación en la Provincia durante el 2020, informe lo siguiente:</text:p>
      <text:p text:style-name="P19"/>
      <text:p text:style-name="P19">a) cobertura de vacunas según el calendario nacional;</text:p>
      <text:p text:style-name="P19">b) cantidad de niños vacunados en los primeros seis meses de vida en efectores públicos y privados desde el comienzo de la cuarentena;</text:p>
      <text:p text:style-name="P19">c) calendario de vacunación <text:s/>realizado en los años 2018 y 2019 detallado por regiones; y,</text:p>
      <text:p text:style-name="P19">d) estrategias que busquen aumentar la cobertura de vacunación durante la pandemia por Covid-19.”</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15M53S</meta:editing-duration>
    <meta:editing-cycles>16</meta:editing-cycles>
    <meta:generator>LibreOffice/6.0.7.3$Linux_X86_64 LibreOffice_project/00m0$Build-3</meta:generator>
    <dc:title>Hoja con membrete 2019</dc:title>
    <dc:date>2020-11-24T12:13:40.766289490</dc:date>
    <meta:print-date>2020-11-24T12:13:31.568658543</meta:print-date>
    <meta:document-statistic meta:table-count="2" meta:image-count="1" meta:object-count="0" meta:page-count="1" meta:paragraph-count="17" meta:word-count="195" meta:character-count="1225" meta:non-whitespace-character-count="1027"/>
  </office:meta>
</office:document-meta>
</file>